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MT" fo:font-size="12pt" fo:font-weight="normal" officeooo:rsid="001a6ba8" style:font-size-asian="12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2ff65" officeooo:paragraph-rsid="001be067" style:font-size-asian="11pt" style:font-weight-asian="normal" style:font-name-complex="Verdana" style:font-size-complex="11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7562f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6725e7" officeooo:paragraph-rsid="0017562f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bold" officeooo:rsid="00a2ff65" officeooo:paragraph-rsid="0017562f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8" style:family="paragraph" style:parent-style-name="Normal">
      <loext:graphic-properties draw:fill="none" draw:fill-color="#ffffff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Verdana" fo:font-size="11pt" fo:letter-spacing="normal" fo:font-style="normal" style:text-underline-style="none" fo:font-weight="bold" officeooo:rsid="002cedc9" officeooo:paragraph-rsid="001c1ab7" style:font-size-asian="11pt" style:font-style-asian="normal" style:font-weight-asian="bold" style:font-name-complex="verdana" style:font-size-complex="11pt" style:font-weight-complex="bold" style:text-scale="100%" fo:hyphenate="false" fo:hyphenation-remain-char-count="2" fo:hyphenation-push-char-count="2"/>
    </style:style>
    <style:style style:name="P9" style:family="paragraph" style:parent-style-name="Normal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Verdana" fo:font-size="11pt" fo:letter-spacing="normal" fo:font-style="normal" fo:font-weight="bold" officeooo:rsid="002cedc9" officeooo:paragraph-rsid="001c1ab7" style:font-size-asian="11pt" style:font-style-asian="normal" style:font-weight-asian="bold" style:font-name-complex="Verdana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7562f" style:font-size-asian="11pt" style:font-weight-asian="normal" style:font-size-complex="11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.9cm" fo:line-height="150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17" style:font-name="Verdana" fo:font-size="11pt" style:text-underline-style="none" fo:font-weight="bold" officeooo:rsid="00a2ff65" officeooo:paragraph-rsid="0017562f" style:font-size-asian="11pt" style:font-weight-asian="bold" style:font-name-complex="Verdana" style:font-size-complex="11pt" style:font-weight-complex="bold" style:text-scale="100%" fo:hyphenate="false" fo:hyphenation-remain-char-count="2" fo:hyphenation-push-char-count="2"/>
    </style:style>
    <style:style style:name="T1" style:family="text">
      <style:text-properties officeooo:rsid="001671e5"/>
    </style:style>
    <style:style style:name="T2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3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fo:font-weight="normal" officeooo:rsid="001a6ba8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0" style:family="text">
      <style:text-properties fo:color="#000017" style:font-name="Verdana" fo:font-size="11pt" fo:font-style="normal" fo:font-weight="bold" officeooo:rsid="0017562f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1" style:family="text">
      <style:text-properties fo:color="#000017" style:font-name="Verdana" fo:font-size="11pt" fo:font-style="normal" fo:font-weight="bold" officeooo:rsid="00b14cb5" style:font-size-asian="11pt" style:font-style-asian="normal" style:font-weight-asian="bold" style:font-name-complex="Verdana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language="es" fo:country="AR" fo:font-style="normal" style:text-underline-style="none" fo:font-weight="normal" officeooo:rsid="01bfd6e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4" style:family="text">
      <style:text-properties fo:color="#000017" style:font-name="Verdana" fo:font-size="11pt" fo:language="es" fo:country="AR" fo:font-style="normal" style:text-underline-style="none" fo:font-weight="normal" officeooo:rsid="01bf44f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style:text-scale="100%"/>
    </style:style>
    <style:style style:name="T15" style:family="text">
      <style:text-properties fo:color="#000017" style:font-name="Verdana" fo:font-size="11pt" fo:language="es" fo:country="AR" fo:font-style="normal" style:text-underline-style="none" fo:font-weight="bold" officeooo:rsid="01bfd6ea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 style:text-scale="100%"/>
    </style:style>
    <style:style style:name="T16" style:family="text">
      <style:text-properties style:font-name="ArialMT" fo:font-size="12pt" style:font-size-asian="12pt"/>
    </style:style>
    <style:style style:name="T17" style:family="text">
      <style:text-properties style:font-name="ArialMT" fo:font-size="12pt" officeooo:rsid="001a6ba8" style:font-size-asian="12pt"/>
    </style:style>
    <style:style style:name="T18" style:family="text">
      <style:text-properties officeooo:rsid="001b01cc"/>
    </style:style>
    <style:style style:name="T19" style:family="text">
      <style:text-properties officeooo:rsid="001f6206"/>
    </style:style>
    <style:style style:name="T20" style:family="text">
      <style:text-properties style:font-name-complex="verdana"/>
    </style:style>
    <style:style style:name="T21" style:family="text">
      <style:text-properties officeooo:rsid="00259732" style:font-name-complex="verdana"/>
    </style:style>
    <style:style style:name="T22" style:family="text">
      <style:text-properties officeooo:rsid="002d47b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</text:span><text:span text:style-name="T3">Diputados de Santa Fe:</text:span></text:p>
      <text:p text:style-name="P5"><text:span text:style-name="T4">La Comisión de Obras y Servicios Públicos ha considerado el Proyecto de Comunicación, </text:span><text:span text:style-name="T9">Nº </text:span><text:span text:style-name="T11">37</text:span><text:span text:style-name="T10">540</text:span><text:span text:style-name="T15">-CD-FP-PS </text:span><text:span text:style-name="T13">Del señor diputado LENCI, </text:span><text:span text:style-name="T14">por el cual se solicita a través del Ministerio de Infraestructura, Servicios Públicos y Hábitat, disponga informar respecto</text:span><text:span text:style-name="T13"> de los plazos de adjudicación e inicio de la obra de pavimentación de la Avenida "Libertador" de la ciudad de Villa Gobernador Gálvez, departamento Rosario</text:span><text:span text:style-name="T12">;</text:span><text:span text:style-name="T5"> </text:span><text:span text:style-name="T6">y, por las <text:s/>razones expuestas en los fundamentos y las que podrá dar el miembro informante,</text:span><text:span text:style-name="T8">habiendo realizado modificación de forma,esta comisión</text:span><text:span text:style-name="T6"> aconseja la aprobación del </text:span><text:span text:style-name="T7">siguiente texto .</text:span></text:p>
      <text:p text:style-name="P6"/>
      <text:p text:style-name="P7">PROYECTO DE COMUNICACIÓN </text:p>
      <text:p text:style-name="P7"/>
      <text:p text:style-name="P3"><text:span text:style-name="T16">La Cámara de Diputados de la Provincia de Santa Fe, </text:span><text:span text:style-name="T17">solicita a</text:span><text:span text:style-name="T16">l Poder Ejecutivo, </text:span>por intermedio de<text:span text:style-name="T19">l organismo que corresponda</text:span>,<text:span text:style-name="T16"> informe los plazos de adjudicación e inicio de la obra de pavimentación de la Avenida "Libertador" de la </text:span><text:span text:style-name="T17">C</text:span><text:span text:style-name="T16">iudad de Villa Gobernador Gálvez, </text:span><text:span text:style-name="T17">Departamento Rosario.</text:span></text:p>
      <text:p text:style-name="P2"/>
      <text:p text:style-name="P11">SALA DE COMISIÓN, <text:span text:style-name="T18">04 de Marzo 2020</text:span></text:p>
      <text:p text:style-name="P11"/>
      <text:p text:style-name="P9"><text:span text:style-name="T21">F</text:span><text:span text:style-name="T20">IRMANTES:</text:span><text:span text:style-name="T22"> GARCÍA, GIUSTINIANI, GARIBAY, BASILE, CÁNDIDO, GONZALES, BELLATTI, GRANATA , BOSCAROL Y GHIONE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671e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<text:span text:style-name="MT1">BICENTENARIO</text:span>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6:09:57.036108978</dc:date>
    <meta:print-date>2017-03-29T09:42:11.806000000</meta:print-date>
    <meta:editing-cycles>55</meta:editing-cycles>
    <meta:editing-duration>PT1H50M29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85" meta:character-count="1233" meta:non-whitespace-character-count="1051"/>
  </office:meta>
</office:document-meta>
</file>